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Hypertextovýodkaz" style:family="text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margin-left="0.4916in">
        <style:tab-stops/>
      </style:paragraph-properties>
    </style:style>
    <style:style style:name="T5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size="13pt" style:font-size-asian="13pt" style:font-size-complex="13pt"/>
    </style:style>
    <style:style style:name="T64" style:parent-style-name="Standardnípísmoodstavce" style:family="text">
      <style:text-properties fo:font-size="13pt" style:font-size-asian="13pt" style:font-size-complex="13pt"/>
    </style:style>
    <style:style style:name="T65" style:parent-style-name="Standardnípísmoodstavce" style:family="text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T69" style:parent-style-name="Standardnípísmoodstavce" style:family="text">
      <style:text-properties fo:font-size="13pt" style:font-size-asian="13pt" style:font-size-complex="13pt"/>
    </style:style>
    <style:style style:name="T7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71" style:parent-style-name="Standard" style:family="paragraph">
      <style:paragraph-properties fo:margin-left="0.4923in">
        <style:tab-stops/>
      </style:paragraph-properties>
    </style:style>
    <style:style style:name="T7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3" style:parent-style-name="Standardnípísmoodstavce" style:family="text">
      <style:text-properties fo:font-size="13pt" style:font-size-asian="13pt" style:font-size-complex="13pt"/>
    </style:style>
    <style:style style:name="T7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5" style:parent-style-name="Standardnípísmoodstavce" style:family="text">
      <style:text-properties fo:font-size="13pt" style:font-size-asian="13pt" style:font-size-complex="13pt"/>
    </style:style>
    <style:style style:name="T7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7" style:parent-style-name="Standardnípísmoodstavce" style:family="text">
      <style:text-properties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size="13pt" style:font-size-asian="13pt" style:font-size-complex="13pt"/>
    </style:style>
    <style:style style:name="P80" style:parent-style-name="Standard" style:family="paragraph">
      <style:paragraph-properties fo:margin-left="0.4916in">
        <style:tab-stops/>
      </style:paragraph-properties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T10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Standardnípísmoodstavce" style:family="text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T1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1" style:parent-style-name="Standardnípísmoodstavce" style:family="text">
      <style:text-properties fo:font-size="13pt" style:font-size-asian="13pt" style:font-size-complex="13pt"/>
    </style:style>
    <style:style style:name="T112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SOKOL ČERNOŠICE</text:p>
      <text:p text:style-name="P2"/>
      <text:p text:style-name="P3">pořádá 2.ročník</text:p>
      <text:p text:style-name="P4">Černošického dvojboje</text:p>
      <text:p text:style-name="P5"/>
      <text:p text:style-name="P6">v sobotu 14.4.2018</text:p>
      <text:p text:style-name="P7">ve Sportovní hale Věry Čáslavské</text:p>
      <text:p text:style-name="P8"/>
      <text:p text:style-name="P9">Místo konání: Sportovní hala Věry Čáslavské, Pod Školou 447, 252 28<text:s/>Černošice</text:p>
      <text:p text:style-name="P10">Ředitelka závodu: Dana Pánková</text:p>
      <text:p text:style-name="Standard"><text:span text:style-name="T11">Kontakt: Marta Formánková, tel: 603 837 108 mail:<text:s/></text:span><text:a xlink:href="mailto:marta.formankova@ecomsro.cz" office:target-frame-name="_top" xlink:show="replace"><text:span text:style-name="T12">marta.formankova@ecomsro.cz</text:span></text:a></text:p>
      <text:p text:style-name="P13">Disciplíny: <text:s/>dívky: kladina, akrobacie</text:p>
      <text:p text:style-name="P14"><text:tab/><text:tab/>chlapci: akrobacie,<text:s/>hrazda</text:p>
      <text:p text:style-name="P15">Doprava: Vlakem ze<text:s/>stanice Praha Hl. nádraží nebo Praha Smíchov do stanice<text:s/><text:tab/><text:s text:c="3"/><text:tab/><text:tab/>Černošice Mokropsy, odtud asi 8 min. pěšky</text:p>
      <text:p text:style-name="P16">Cestovné: Hradí vysílací jednota</text:p>
      <text:p text:style-name="P17">Stravování: V hale je bufet</text:p>
      <text:p text:style-name="P18">Startovné: 100,- Kč za závodníka uhradit na účet: 35-9466270257/0100 případně</text:p>
      <text:p text:style-name="P19"><text:tab/><text:tab/><text:tab/><text:s/>u prezence</text:p>
      <text:p text:style-name="P20">Počet závodníků: V případě většího počtu nahlášených závodníků může pořadatel<text:s/><text:tab/><text:tab/><text:tab/>omezit počet závodníků za kategorii</text:p>
      <text:p text:style-name="P21">Zdravotnice: Zuzana Pavlovská</text:p>
      <text:p text:style-name="P22"/>
      <text:p text:style-name="Standard"><text:span text:style-name="T23">Přihlášky:<text:s/></text:span><text:span text:style-name="T24">je nutno zaslat do<text:s/></text:span><text:span text:style-name="T25">31.3.2017</text:span><text:span text:style-name="T26"><text:s/>na e-mail:<text:s/></text:span><text:span text:style-name="T27">marta.formankova@ecomsro.cz</text:span></text:p>
      <text:p text:style-name="P28"><text:tab/><text:s text:c="9"/>Přihláška<text:s/>obsahuje: jména a rok narození závodníků, název oddílu,</text:p>
      <text:p text:style-name="P29"><text:tab/><text:s text:c="42"/>kategorii a jméno a email kontaktní osoby</text:p>
      <text:p text:style-name="P30"><text:tab/><text:s text:c="9"/>Každý přihlášený oddíl musí vyslat minimálně jednoho rozhodčího.</text:p>
      <text:p text:style-name="P31"><text:tab/><text:s text:c="9"/>Penále za nedodání rozhodčího<text:s/>500,-Kč. Jména rozhodčích zašlete na</text:p>
      <text:p text:style-name="P32"><text:s/><text:tab/><text:tab/><text:tab/>e-mail: eliskaformankova@gmail.com</text:p>
      <text:p text:style-name="Standard"><text:span text:style-name="T33">S přihláškou zasílejte hudbu ve formátu<text:s/></text:span><text:span text:style-name="T34">MP3</text:span><text:span text:style-name="T35"><text:s/>s označením souboru Jednota_Jméno závodnice_Kategorie, nebo jí odevzdejte při prezentaci na flash.</text:span></text:p>
      <text:p text:style-name="P36"/>
      <text:p text:style-name="P37">Kategorie:</text:p>
      <text:p text:style-name="P38"><text:tab/>Kategorie II: <text:s/>rok nar.<text:s/>2008-7</text:p>
      <text:p text:style-name="P39"><text:tab/>Kategorie III: rok nar. 2006-5</text:p>
      <text:p text:style-name="P40"><text:tab/>Kategorie IV: rok nar. 2004-3</text:p>
      <text:p text:style-name="P41"><text:tab/>Kategorie Dorostenci a dorostenky: rok nar. 2002-2000</text:p>
      <text:p text:style-name="P42"><text:tab/>Kategorie Muži a ženy: rok nar.1999 a starší</text:p>
      <text:p text:style-name="P43"/>
      <text:p text:style-name="P44">Technická ustanovení:</text:p>
      <text:p text:style-name="P45">Předpis: Závod se uskuteční dle platných pravidel ČOS jako dvojboj jednotlivců</text:p>
      <text:p text:style-name="P46"/>
      <text:p text:style-name="P47">Použité nářadí: kladina - výška dle platných pravidel ČOS<text:tab/><text:tab/><text:s text:c="3"/></text:p>
      <text:p text:style-name="P48"><text:tab/><text:tab/><text:s text:c="4"/>akrobacie - reuter pás 12m, žíněnky před i za pásem<text:tab/><text:tab/><text:s text:c="4"/></text:p>
      <text:p text:style-name="P49"/>
      <text:p text:style-name="P50">V rozcvičovací části tělocvičny bude úzký reuter pás a kladina.</text:p>
      <text:soft-page-break/>
      <text:p text:style-name="P51"><text:tab/></text:p>
      <text:p text:style-name="P52">Hodnocení:</text:p>
      <text:p text:style-name="Standard"><text:span text:style-name="T53">Ženské složky: Obtížnost a proved</text:span><text:span text:style-name="T54">ení<text:s/></text:span><text:span text:style-name="T55">0 - 10 bodů</text:span></text:p>
      <text:p text:style-name="P56"><text:span text:style-name="T57">Bonifikace se</text:span><text:span text:style-name="T58"><text:s/>na rozdíl od ČOS<text:s/></text:span><text:span text:style-name="T59">přičítá k obtížnosti a provedení</text:span><text:span text:style-name="T60"><text:s/>a její<text:s/></text:span><text:span text:style-name="T61">výše není limitována</text:span><text:span text:style-name="T62">, zároveň je bonifikováno i více prvků ze stejné skupiny. Pouze jsou vyloučeny opakované prvky s výjimkou dvou rychlých přemetů vzad a vpřed v jedné<text:s/></text:span><text:span text:style-name="T63">řadě za sebou. Všechny bonifikované prvky jsou sepsány v</text:span><text:span text:style-name="T64"> přiložené<text:s/></text:span><text:span text:style-name="T65">tabulce. U bonifikovaných řad se přičítá i bonifikace za jednotlivé prvky na příklad: rondát flik, flik bude mít hodnotu 0,6.</text:span></text:p>
      <text:p text:style-name="P66">Mužské složky:</text:p>
      <text:p text:style-name="P67"><text:tab/>Povinné sestavy: dle ČOS</text:p>
      <text:p text:style-name="Standard"><text:span text:style-name="T68"><text:tab/>Volné sestavy: Obtížnost a<text:s/></text:span><text:span text:style-name="T69">provedení<text:s/></text:span><text:span text:style-name="T70">0 - 10 bodů</text:span></text:p>
      <text:p text:style-name="P71"><text:span text:style-name="T72">Bonifikace se</text:span><text:span text:style-name="T73"><text:s/>na rozdíl od ČOS<text:s/></text:span><text:span text:style-name="T74">přičítá k obtížnosti a provedení</text:span><text:span text:style-name="T75"><text:s/>a její<text:s/></text:span><text:span text:style-name="T76">výše není limitována</text:span><text:span text:style-name="T77">. Všechny bonifikované prvky jsou<text:s/></text:span><text:span text:style-name="T78">přiloženy</text:span><text:span text:style-name="T79">.</text:span></text:p>
      <text:p text:style-name="P80">Poznámka: Bonifikovaný prvek může být i požadovaným prvkem. Například stoj na rukou tahem<text:s/>je prvkem požadovaným i bonifikovaným.</text:p>
      <text:p text:style-name="P81"/>
      <text:p text:style-name="P82">Chybějící prvek dle požadavků sestav ČOS - srážka 1 bod</text:p>
      <text:p text:style-name="P83"/>
      <text:p text:style-name="Standard"><text:span text:style-name="T84">Předběžný č</text:span><text:span text:style-name="T85">asový<text:s/></text:span><text:span text:style-name="T86">rozvrh</text:span><text:span text:style-name="T87">:</text:span><text:span text:style-name="T88"><text:s/></text:span><text:span text:style-name="T89">8:00 - 9:00</text:span><text:span text:style-name="T90"><text:tab/>prezence a rozcvičení kategorie II</text:span></text:p>
      <text:p text:style-name="P91"><text:tab/><text:tab/><text:tab/><text:tab/><text:s/><text:s/>8:30<text:tab/><text:tab/>porada rozhodčích</text:p>
      <text:p text:style-name="P92"><text:tab/><text:tab/><text:tab/><text:tab/><text:s/><text:s/>9:00<text:tab/><text:tab/>nástup kategorie II a zahájení závodu</text:p>
      <text:p text:style-name="P93"><text:tab/><text:tab/><text:tab/><text:tab/><text:s/>11:00<text:tab/><text:tab/>nástup a zahájení závodu kategorie III</text:p>
      <text:p text:style-name="P94"><text:tab/><text:tab/><text:tab/><text:tab/><text:s/>13:00<text:tab/><text:tab/>nástup k vyhlášení výsledků kategorie II</text:p>
      <text:p text:style-name="P95"><text:tab/><text:tab/><text:tab/><text:tab/><text:tab/><text:tab/>a zahájení závodu kategorie IV</text:p>
      <text:p text:style-name="P96"><text:tab/><text:tab/><text:tab/><text:tab/><text:s/>15:00<text:tab/><text:tab/>nástup k vyhlášení výsledků kategorie III</text:p>
      <text:p text:style-name="P97"><text:tab/><text:tab/><text:tab/><text:tab/><text:tab/><text:tab/>a zahájení závodu kategorie dorost, žen a mužů</text:p>
      <text:p text:style-name="P98"><text:tab/><text:tab/><text:tab/><text:tab/><text:s/>17:00<text:tab/><text:tab/>vyhlášení<text:s/>výsledků kat. junior, žen a mužů</text:p>
      <text:p text:style-name="P99"/>
      <text:p text:style-name="Standard"><text:span text:style-name="T100">Časový rozpis se může podle počtu přihlášených závodníků změnit!<text:s/></text:span><text:span text:style-name="T101">V případě změny zašleme nejpozději týden před závodem.</text:span></text:p>
      <text:p text:style-name="P102"/>
      <text:p text:style-name="P103">Registrace vždy min. 30 min. před nástupem příslušné kategorie. Vedoucí odevzdají soupisku závodníků<text:s/>a doloží úhradu startovného, případně zaplatí dle skutečného počtu závodníků.</text:p>
      <text:p text:style-name="P104"/>
      <text:p text:style-name="Standard"><text:span text:style-name="T105">Podmínka účasti:<text:s/></text:span><text:span text:style-name="T106">závodníci<text:s/></text:span><text:span text:style-name="T107">nesmí být registrováni ve sportovních svazech</text:span><text:span text:style-name="T108"><text:s/>gymnastiky, teamgym.</text:span></text:p>
      <text:p text:style-name="P109"/>
      <text:p text:style-name="Standard"><text:span text:style-name="T110">Výsledky:</text:span><text:span text:style-name="T111"><text:s/>zpracuje pořadatel v den závodu.</text:span></text:p>
      <text:p text:style-name="Standard"><text:span text:style-name="T112"><text:tab/><text:s text:c="8"/>Výsledky budou vedoucím zaslány e-mail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Formánková</meta:initial-creator>
    <dc:creator>Marta Formánková</dc:creator>
    <meta:creation-date>2018-01-17T06:54:00Z</meta:creation-date>
    <dc:date>2018-01-19T05:03:00Z</dc:date>
    <meta:print-date>2018-01-17T07:05:00Z</meta:print-date>
    <meta:template xlink:href="Normal" xlink:type="simple"/>
    <meta:editing-cycles>9</meta:editing-cycles>
    <meta:editing-duration>PT2040S</meta:editing-duration>
    <meta:document-statistic meta:page-count="2" meta:paragraph-count="7" meta:word-count="546" meta:character-count="3766" meta:row-count="26" meta:non-whitespace-character-count="3227"/>
  </office:meta>
</office:document-meta>
</file>