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list-style-name="LFO1" style:family="paragraph">
      <style:text-properties fo:font-size="13pt" style:font-size-asian="13pt" style:font-size-complex="13pt"/>
    </style:style>
    <style:style style:name="P53" style:parent-style-name="Standard" style:list-style-name="LFO1" style:family="paragraph">
      <style:text-properties fo:font-size="13pt" style:font-size-asian="13pt" style:font-size-complex="13pt"/>
    </style:style>
    <style:style style:name="P54" style:parent-style-name="Standard" style:list-style-name="LFO1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margin-left="0.4916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3" style:parent-style-name="Standardnípísmoodstavce" style:family="text">
      <style:text-properties fo:font-size="13pt" style:font-size-asian="13pt" style:font-size-complex="13pt"/>
    </style:style>
    <style:style style:name="T6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margin-left="0.4923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margin-left="0.4916in">
        <style:tab-stops/>
      </style:paragraph-properties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T10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Standardnípísmoodstavce" style:family="text">
      <style:text-properties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OKOL ČERNOŠICE</text:p>
      <text:p text:style-name="P2"/>
      <text:p text:style-name="P3">pořádá</text:p>
      <text:p text:style-name="P4">Černošický dvojboj</text:p>
      <text:p text:style-name="P5"/>
      <text:p text:style-name="P6">v neděli 12.<text:s/>3.<text:s/>2023</text:p>
      <text:p text:style-name="P7">ve Sportovní hale Věry Čáslavské</text:p>
      <text:p text:style-name="P8"/>
      <text:p text:style-name="P9">Místo konání: Sportovní hala Věry Čáslavské, Pod Školou 447, 252 28 Černošice</text:p>
      <text:p text:style-name="P10">Ředitel<text:s/>závodu: PhDr. Roman Malíř</text:p>
      <text:p text:style-name="Standard"><text:span text:style-name="T11">Kontakt: Roman Malíř, tel: 776 335 537 mail:<text:s/></text:span>trautmann44@seznam.cz</text:p>
      <text:p text:style-name="P12">Disciplíny: <text:s/>dívky: kladina, akrobacie</text:p>
      <text:p text:style-name="P13"><text:tab/><text:s text:c="9"/>chlapci: akrobacie, hrazda</text:p>
      <text:p text:style-name="P14">Doprava: Vlakem ze stanice Praha hl. nádraží nebo Praha-Smíchov do stanice<text:s/><text:tab/><text:s text:c="3"/><text:tab/><text:tab/><text:s text:c="5"/>Černošice-Mokropsy, odtud asi 8 min. pěšky</text:p>
      <text:p text:style-name="P15">Cestovné: hradí vysílací jednota</text:p>
      <text:p text:style-name="P16">Stravování: v hale je bufet</text:p>
      <text:p text:style-name="P17">Startovné: 120,- Kč za závodníka uhradit na účet: 35-9466270257/0100 případně</text:p>
      <text:p text:style-name="P18"><text:tab/><text:tab/><text:tab/><text:s/>u prezence</text:p>
      <text:p text:style-name="P19">Zdravotnice: MUDr. Anna Hořeňovská</text:p>
      <text:p text:style-name="P20"/>
      <text:p text:style-name="Standard"><text:span text:style-name="T21">Přihlášky:<text:s/></text:span><text:span text:style-name="T22">je nutno<text:s/></text:span><text:span text:style-name="T23">zaslat do<text:s/></text:span><text:span text:style-name="T24">5.</text:span><text:span text:style-name="T25"><text:s/></text:span><text:span text:style-name="T26">3.</text:span><text:span text:style-name="T27"><text:s/></text:span><text:span text:style-name="T28">2023</text:span><text:span text:style-name="T29"><text:s/>na e-mail:<text:s/></text:span><text:span text:style-name="T30">marta.formankova@ecomsro.cz</text:span></text:p>
      <text:p text:style-name="P31"><text:tab/><text:s text:c="9"/>Přihláška obsahuje: jména a rok narození závodníků, název oddílu,</text:p>
      <text:p text:style-name="P32"><text:tab/><text:s text:c="42"/>kategorii a jméno a email rozhodčího a kontaktní osoby</text:p>
      <text:p text:style-name="P33"><text:tab/><text:s text:c="9"/>Každý přihlášený oddíl musí vyslat minimálně jednoho rozhodčího.</text:p>
      <text:p text:style-name="P34"><text:tab/><text:s text:c="9"/>Penále za nedodání rozhodčího 500,-Kč.<text:s/></text:p>
      <text:p text:style-name="Standard"><text:span text:style-name="T35">S přihláškou zasílejte hudbu ve formátu<text:s/></text:span><text:span text:style-name="T36">MP3</text:span><text:span text:style-name="T37"><text:s/>s označením souboru: Jednota_Jméno závodnice_Kategorie, nebo jí odevzdejte při prezenci na flash</text:span><text:span text:style-name="T38"><text:s/>disku</text:span><text:span text:style-name="T39">.</text:span></text:p>
      <text:p text:style-name="P40"/>
      <text:p text:style-name="P41">Kategorie:</text:p>
      <text:p text:style-name="P42"><text:tab/>Kategorie II: <text:s/>rok nar. 2013-12</text:p>
      <text:p text:style-name="P43"><text:tab/>Kategorie III: rok nar. 2011-10</text:p>
      <text:p text:style-name="P44"><text:tab/>Kategorie IV: rok nar. 2009-8</text:p>
      <text:p text:style-name="P45"><text:tab/>Kategorie Dorostenci a dorostenky: rok nar. 2007-2005</text:p>
      <text:p text:style-name="P46"><text:tab/>Kategorie Muži a ženy: rok nar.<text:s/>2004 a starší</text:p>
      <text:p text:style-name="P47"/>
      <text:p text:style-name="P48">Technická ustanovení:</text:p>
      <text:p text:style-name="P49">Předpis: Závod se uskuteční dle platných pravidel ČOS jako dvojboj jednotlivců</text:p>
      <text:p text:style-name="P50"/>
      <text:p text:style-name="P51">Použité nářadí:<text:s/></text:p>
      <text:list text:style-name="LFO1" text:continue-numbering="true">
        <text:list-item>
          <text:p text:style-name="P52">kladina - výška dle platných pravidel ČOS<text:tab/><text:tab/><text:s text:c="3"/></text:p>
        </text:list-item>
        <text:list-item>
          <text:p text:style-name="P53">akrobacie - pružný pás 12m, žíněnky před i za pásem</text:p>
        </text:list-item>
        <text:list-item>
          <text:p text:style-name="P54">hrazda – dosažná/doskočná (dle příslušné kategorie) <text:s text:c="2"/></text:p>
        </text:list-item>
      </text:list>
      <text:p text:style-name="P55"/>
      <text:p text:style-name="P56">V rozcvičovací části tělocvičny bude úzký reuter pás a kladina.</text:p>
      <text:p text:style-name="P57"><text:tab/></text:p>
      <text:p text:style-name="P58">Hodnocení:</text:p>
      <text:p text:style-name="Standard"><text:span text:style-name="T59">Ženské složky: Obtížnost a provedení<text:s/></text:span><text:span text:style-name="T60">0 - 10 bodů</text:span></text:p>
      <text:p text:style-name="P61"><text:span text:style-name="T62">Bonifikace se</text:span><text:span text:style-name="T63"><text:s/>na rozdíl od ČOS<text:s/></text:span><text:span text:style-name="T64">přičítá k obtížnosti a provedení</text:span><text:span text:style-name="T65"><text:s/>a její<text:s/></text:span><text:span text:style-name="T66">výše není limitována</text:span><text:span text:style-name="T67">, zároveň je bonifikováno i více prvků ze stejné skupiny. Pouze jsou vyloučeny<text:s/></text:span><text:span text:style-name="T68">opakované prvky s výjimkou dvou rychlých přemetů vzad a vpřed v jedné řadě za sebou. Všechny bonifikované prvky jsou sepsány v přiložené tabulce. U bonifikovaných řad se přičítá i bonifikace za jednotlivé prvky na příklad: rondát flik, flik bude mít hodnot</text:span><text:span text:style-name="T69">u 0,6.</text:span></text:p>
      <text:p text:style-name="P70">Mužské složky:</text:p>
      <text:p text:style-name="P71"><text:tab/>Povinné sestavy: dle ČOS</text:p>
      <text:p text:style-name="Standard"><text:span text:style-name="T72"><text:tab/>Volné sestavy: Obtížnost a provedení<text:s/></text:span><text:span text:style-name="T73">0 - 10 bodů</text:span></text:p>
      <text:p text:style-name="P74"><text:span text:style-name="T75">Bonifikace se</text:span><text:span text:style-name="T76"><text:s/>na rozdíl od ČOS<text:s/></text:span><text:span text:style-name="T77">přičítá k obtížnosti a provedení</text:span><text:span text:style-name="T78"><text:s/>a její<text:s/></text:span><text:span text:style-name="T79">výše není limitována</text:span><text:span text:style-name="T80">. Všechny bonifikované prvky jsou přiloženy.</text:span></text:p>
      <text:p text:style-name="P81">Poznámka: Bonifikovaný<text:s/>prvek může být i požadovaným prvkem. Například stoj na rukou tahem je prvkem požadovaným i bonifikovaným.</text:p>
      <text:p text:style-name="P82"/>
      <text:p text:style-name="P83">Chybějící prvek dle požadavků sestav ČOS - srážka 1 bod</text:p>
      <text:p text:style-name="P84"/>
      <text:p text:style-name="Standard"><text:span text:style-name="T85">Předběžný časový rozvrh:</text:span><text:span text:style-name="T86"><text:s/>8:00 - 9:00</text:span><text:span text:style-name="T87"><text:tab/>prezence a rozcvičení kategorie II</text:span></text:p>
      <text:p text:style-name="P88"><text:tab/><text:tab/><text:tab/><text:tab/><text:s text:c="2"/>8:30<text:tab/><text:tab/>porada<text:s/>rozhodčích</text:p>
      <text:p text:style-name="P89"><text:tab/><text:tab/><text:tab/><text:tab/><text:s text:c="2"/>9:00<text:tab/><text:tab/>nástup kategorie II a zahájení závodu</text:p>
      <text:p text:style-name="P90"><text:tab/><text:tab/><text:tab/><text:tab/><text:s/>11:00<text:tab/><text:tab/>nástup a zahájení závodu kategorie III</text:p>
      <text:p text:style-name="P91"><text:tab/><text:tab/><text:tab/><text:tab/><text:s/>13:00<text:tab/><text:tab/>nástup k vyhlášení výsledků kategorie II</text:p>
      <text:p text:style-name="P92"><text:tab/><text:tab/><text:tab/><text:tab/><text:tab/><text:tab/>a zahájení závodu kategorie IV</text:p>
      <text:p text:style-name="P93"><text:tab/><text:tab/><text:tab/><text:tab/><text:s/>15:00<text:tab/><text:tab/>nástup k vyhlášení výsledků kategorie III</text:p>
      <text:p text:style-name="P94"><text:tab/><text:tab/><text:tab/><text:tab/><text:tab/><text:tab/>a zahájení závodu kategorie dorost, žen a mužů</text:p>
      <text:p text:style-name="P95"><text:tab/><text:tab/><text:tab/><text:tab/><text:s/>17:00<text:tab/><text:tab/>vyhlášení výsledků kat. junior, žen a mužů</text:p>
      <text:p text:style-name="P96"/>
      <text:p text:style-name="Standard"><text:span text:style-name="T97">Časový rozpis se může podle počtu přihlášených závodníků změnit!<text:s/></text:span></text:p>
      <text:p text:style-name="P98"/>
      <text:p text:style-name="P99">Registrace vždy min. 30 min. před nástupem příslušné kategorie. Vedoucí<text:s/>odevzdají soupisku závodníků a doloží úhradu startovného, případně zaplatí dle skutečného počtu závodníků.</text:p>
      <text:p text:style-name="P100"/>
      <text:p text:style-name="Standard"><text:span text:style-name="T101">Podmínka účasti:<text:s/></text:span><text:span text:style-name="T102">závodníci nesmí být registrováni ve sportovních svazech gymnastiky, teamgym.</text:span></text:p>
      <text:p text:style-name="P103"/>
      <text:p text:style-name="Standard"><text:span text:style-name="T104">Výsledky:</text:span><text:span text:style-name="T105"><text:s/>zpracuje pořadatel v den závodu.</text:span></text:p>
      <text:p text:style-name="Standard"><text:span text:style-name="T106"><text:tab/><text:s text:c="8"/>V</text:span><text:span text:style-name="T107">ýsledky budou vedoucím zaslány e-mail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ormánková</meta:initial-creator>
    <dc:creator>Roman Malíř</dc:creator>
    <meta:creation-date>2022-12-17T18:14:00Z</meta:creation-date>
    <dc:date>2023-01-09T06:59:00Z</dc:date>
    <meta:print-date>2022-12-30T14:30:00Z</meta:print-date>
    <meta:template xlink:href="Normal" xlink:type="simple"/>
    <meta:editing-cycles>7</meta:editing-cycles>
    <meta:editing-duration>PT3900S</meta:editing-duration>
    <meta:document-statistic meta:page-count="1" meta:paragraph-count="7" meta:word-count="530" meta:character-count="3544" meta:row-count="25" meta:non-whitespace-character-count="3021"/>
  </office:meta>
</office:document-meta>
</file>